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58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0.002cm solid #000000"/>
    </style:style>
    <style:style style:name="ce1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108">
      <style:table-cell-properties fo:border="0.002cm solid #000000"/>
    </style:style>
    <style:style style:name="ce12" style:family="table-cell" style:parent-style-name="Default" style:data-style-name="N108"/>
    <style:style style:name="ce13" style:family="table-cell" style:parent-style-name="Default" style:data-style-name="N108"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>
            <text:p>Anmeldung Lehrgang</text:p>
          </table:table-cell>
          <table:table-cell table:style-name="ce5" table:number-columns-repeated="1023"/>
        </table:table-row>
        <table:table-row table:style-name="ro2">
          <table:table-cell table:style-name="ce2" office:value-type="string">
            <text:p>Vorname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Verein/Dojo</text:p>
          </table:table-cell>
          <table:table-cell table:style-name="ce2" office:value-type="string">
            <text:p>Graduierung</text:p>
          </table:table-cell>
          <table:table-cell table:style-name="ce2" office:value-type="string">
            <text:p>Alter</text:p>
          </table:table-cell>
          <table:table-cell table:style-name="ce10" office:value-type="string">
            <text:p>Kosten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x</text:p>
          </table:table-cell>
          <table:table-cell table:style-name="ce3" office:value-type="string">
            <text:p>Mustermann</text:p>
          </table:table-cell>
          <table:table-cell table:style-name="ce3" office:value-type="string">
            <text:p>Dojo Muster</text:p>
          </table:table-cell>
          <table:table-cell table:style-name="ce3" office:value-type="string">
            <text:p>1 Kyu</text:p>
          </table:table-cell>
          <table:table-cell table:style-name="ce3" office:value-type="float" office:value="18">
            <text:p>18</text:p>
          </table:table-cell>
          <table:table-cell table:style-name="ce11" table:formula="of:=IF([.E3]=&quot;&quot;;0;IF([.E3]&lt;18;15;20))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xi</text:p>
          </table:table-cell>
          <table:table-cell table:style-name="ce3" office:value-type="string">
            <text:p>Musterfrau</text:p>
          </table:table-cell>
          <table:table-cell table:style-name="ce3" office:value-type="string">
            <text:p>Dojo Muster</text:p>
          </table:table-cell>
          <table:table-cell table:style-name="ce3" office:value-type="string">
            <text:p>1 Kyu</text:p>
          </table:table-cell>
          <table:table-cell table:style-name="ce3" office:value-type="float" office:value="17">
            <text:p>17</text:p>
          </table:table-cell>
          <table:table-cell table:style-name="ce11" table:formula="of:=IF([.E4]=&quot;&quot;;0;IF([.E4]&lt;18;15;20))" office:value-type="currency" office:currency="EUR" office:value="15">
            <text:p>15,00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exe</text:p>
          </table:table-cell>
          <table:table-cell table:style-name="ce3" office:value-type="string">
            <text:p>Muster</text:p>
          </table:table-cell>
          <table:table-cell table:style-name="ce3" office:value-type="string">
            <text:p>Dojo Muster</text:p>
          </table:table-cell>
          <table:table-cell table:style-name="ce3" office:value-type="string">
            <text:p>2 Kyu</text:p>
          </table:table-cell>
          <table:table-cell table:style-name="ce3" office:value-type="float" office:value="25">
            <text:p>25</text:p>
          </table:table-cell>
          <table:table-cell table:style-name="ce11" table:formula="of:=IF([.E5]=&quot;&quot;;0;IF([.E5]&lt;18;15;20))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3"/>
          <table:table-cell table:style-name="ce11" table:formula="of:=IF([.E6]=&quot;&quot;;0;IF([.E6]&lt;18;15;20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3"/>
          <table:table-cell table:style-name="ce11" table:formula="of:=IF([.E7]=&quot;&quot;;0;IF([.E7]&lt;18;15;20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3"/>
          <table:table-cell table:style-name="ce11" table:formula="of:=IF([.E8]=&quot;&quot;;0;IF([.E8]&lt;18;15;20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3"/>
          <table:table-cell table:style-name="ce11" table:formula="of:=IF([.E9]=&quot;&quot;;0;IF([.E9]&lt;18;15;20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3"/>
          <table:table-cell table:style-name="ce11" table:formula="of:=IF([.E10]=&quot;&quot;;0;IF([.E10]&lt;18;15;20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3"/>
          <table:table-cell table:style-name="ce11" table:formula="of:=IF([.E11]=&quot;&quot;;0;IF([.E11]&lt;18;15;20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3"/>
          <table:table-cell table:style-name="ce11" table:formula="of:=IF([.E12]=&quot;&quot;;0;IF([.E12]&lt;18;15;20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3"/>
          <table:table-cell table:style-name="ce11" table:formula="of:=IF([.E13]=&quot;&quot;;0;IF([.E13]&lt;18;15;20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3"/>
          <table:table-cell table:style-name="ce11" table:formula="of:=IF([.E14]=&quot;&quot;;0;IF([.E14]&lt;18;15;20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3"/>
          <table:table-cell table:style-name="ce11" table:formula="of:=IF([.E15]=&quot;&quot;;0;IF([.E15]&lt;18;15;20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/>
          <table:table-cell table:style-name="ce6" office:value-type="string">
            <text:p>Lehrgang<text:span text:style-name="T1"> bis 18 Jahre 15,- Euro, ab 18 Jahre 20,- Euro</text:span></text:p>
          </table:table-cell>
          <table:table-cell table:number-columns-repeated="2"/>
          <table:table-cell table:style-name="ce8" office:value-type="string">
            <text:p>Ergebnis</text:p>
          </table:table-cell>
          <table:table-cell table:style-name="ce13" table:formula="of:=SUM([.F3:.F15])" office:value-type="currency" office:currency="EUR" office:value="55">
            <text:p>55,00 €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>
            <text:p>Anmeldung mit Überweisung auf untenstehendes Konto</text:p>
          </table:table-cell>
          <table:table-cell table:number-columns-repeated="2"/>
          <table:table-cell office:value-type="string">
            <text:p>bitte prüfen</text:p>
          </table:table-cell>
          <table:table-cell table:number-columns-repeated="1019"/>
        </table:table-row>
        <table:table-row table:style-name="ro5" table:number-rows-repeated="3">
          <table:table-cell/>
          <table:table-cell table:style-name="ce7"/>
          <table:table-cell table:number-columns-repeated="1022"/>
        </table:table-row>
        <table:table-row table:style-name="ro1">
          <table:table-cell table:style-name="ce1" office:value-type="string">
            <text:p>Anmeldung Abendveranstaltung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orname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Verein/Dojo</text:p>
          </table:table-cell>
          <table:table-cell table:style-name="ce2" office:value-type="string">
            <text:p>Alter</text:p>
          </table:table-cell>
          <table:table-cell table:style-name="ce9"/>
          <table:table-cell table:style-name="ce10" office:value-type="string">
            <text:p>Kosten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x</text:p>
          </table:table-cell>
          <table:table-cell table:style-name="ce3" office:value-type="string">
            <text:p>Mustermann</text:p>
          </table:table-cell>
          <table:table-cell table:style-name="ce3" office:value-type="string">
            <text:p>Dojo Muster</text:p>
          </table:table-cell>
          <table:table-cell table:style-name="ce3" office:value-type="float" office:value="18">
            <text:p>18</text:p>
          </table:table-cell>
          <table:table-cell table:style-name="ce9"/>
          <table:table-cell table:style-name="ce11" table:formula="of:=IF([.D24]=&quot;&quot;;0;IF([.D24]&lt;18;10;15))" office:value-type="currency" office:currency="EUR" office:value="15">
            <text:p>15,00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xi</text:p>
          </table:table-cell>
          <table:table-cell table:style-name="ce3" office:value-type="string">
            <text:p>Musterfrau</text:p>
          </table:table-cell>
          <table:table-cell table:style-name="ce3" office:value-type="string">
            <text:p>Dojo Muster</text:p>
          </table:table-cell>
          <table:table-cell table:style-name="ce3" office:value-type="float" office:value="18">
            <text:p>18</text:p>
          </table:table-cell>
          <table:table-cell table:style-name="ce9"/>
          <table:table-cell table:style-name="ce11" table:formula="of:=IF([.D25]=&quot;&quot;;0;IF([.D25]&lt;18;10;15))" office:value-type="currency" office:currency="EUR" office:value="15">
            <text:p>15,00 €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3"/>
          <table:table-cell table:style-name="ce9"/>
          <table:table-cell table:style-name="ce11" table:formula="of:=IF([.D26]=&quot;&quot;;0;IF([.D26]&lt;18;10;15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3"/>
          <table:table-cell table:style-name="ce9"/>
          <table:table-cell table:style-name="ce11" table:formula="of:=IF([.D27]=&quot;&quot;;0;IF([.D27]&lt;18;10;15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3"/>
          <table:table-cell table:style-name="ce9"/>
          <table:table-cell table:style-name="ce11" table:formula="of:=IF([.D28]=&quot;&quot;;0;IF([.D28]&lt;18;10;15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3"/>
          <table:table-cell table:style-name="ce9"/>
          <table:table-cell table:style-name="ce11" table:formula="of:=IF([.D29]=&quot;&quot;;0;IF([.D29]&lt;18;10;15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3"/>
          <table:table-cell table:style-name="ce9"/>
          <table:table-cell table:style-name="ce11" table:formula="of:=IF([.D30]=&quot;&quot;;0;IF([.D30]&lt;18;10;15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3"/>
          <table:table-cell table:style-name="ce9"/>
          <table:table-cell table:style-name="ce11" table:formula="of:=IF([.D31]=&quot;&quot;;0;IF([.D31]&lt;18;10;15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3"/>
          <table:table-cell table:style-name="ce9"/>
          <table:table-cell table:style-name="ce11" table:formula="of:=IF([.D32]=&quot;&quot;;0;IF([.D32]&lt;18;10;15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3"/>
          <table:table-cell table:style-name="ce9"/>
          <table:table-cell table:style-name="ce11" table:formula="of:=IF([.D33]=&quot;&quot;;0;IF([.D33]&lt;18;10;15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3"/>
          <table:table-cell table:style-name="ce9"/>
          <table:table-cell table:style-name="ce11" table:formula="of:=IF([.D34]=&quot;&quot;;0;IF([.D34]&lt;18;10;15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3"/>
          <table:table-cell table:style-name="ce9"/>
          <table:table-cell table:style-name="ce11" table:formula="of:=IF([.D35]=&quot;&quot;;0;IF([.D35]&lt;18;10;15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3"/>
          <table:table-cell table:style-name="ce9"/>
          <table:table-cell table:style-name="ce11" table:formula="of:=IF([.D36]=&quot;&quot;;0;IF([.D36]&lt;18;10;15))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/>
          <table:table-cell table:style-name="ce6" office:value-type="string">
            <text:p>Abendveranstaltung<text:span text:style-name="T1"> (Essen) bis 18 Jahre 10,- Euro, ab 18 Jahre 15,- Euro </text:span></text:p>
          </table:table-cell>
          <table:table-cell table:number-columns-repeated="2"/>
          <table:table-cell table:style-name="ce8" office:value-type="string">
            <text:p>Ergebnis</text:p>
          </table:table-cell>
          <table:table-cell table:style-name="ce13" table:formula="of:=SUM([.F24:.F36])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Anmeldung mit Überweisung auf untenstehendes Konto</text:p>
          </table:table-cell>
          <table:table-cell table:number-columns-repeated="2"/>
          <table:table-cell office:value-type="string">
            <text:p>bitte prüfen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 office:value-type="string">
            <text:p>Konto: TSB Schwäbisch Gmünd 1844 e.V., Uwe Kochendörfer</text:p>
          </table:table-cell>
          <table:table-cell table:number-columns-repeated="2"/>
          <table:table-cell table:style-name="ce8" office:value-type="string">
            <text:p>GESAMT</text:p>
          </table:table-cell>
          <table:table-cell table:style-name="ce13" table:formula="of:=[.F17]+[.F38]" office:value-type="currency" office:currency="EUR" office:value="85">
            <text:p>85,00 €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IBAN: DE58 6145 0050 0440 3489 68 BIC: OASPDE6AXXX</text:p>
          </table:table-cell>
          <table:table-cell table:number-columns-repeated="2"/>
          <table:table-cell office:value-type="string">
            <text:p>bitte prüfen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Verwendungszweck: 40 Jahre, Name/Dojo</text:p>
          </table:table-cell>
          <table:table-cell table:number-columns-repeated="1022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14.03.2022</text:date>, <text:time>19:13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we</meta:initial-creator>
    <dc:creator>U. Kochendörfer</dc:creator>
    <meta:creation-date>2022-03-14T17:58:16Z</meta:creation-date>
    <dc:date>2022-03-14T19:13:40.87</dc:date>
    <meta:editing-duration>PT1M38S</meta:editing-duration>
    <meta:editing-cycles>3</meta:editing-cycles>
    <meta:document-statistic meta:table-count="1" meta:cell-count="99" meta:object-count="0"/>
  </office:meta>
</office:document-meta>
</file>